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CFE7F5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CFE7F5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#CFE7F5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CFE7F5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CFE7F5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CFE7F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7">
      <style:table-cell-properties fo:border-top="none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#CFE7F5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#CFE7F5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background-color="#CFE7F5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CFE7F5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fo:border="thin solid #000000" style:vertical-align="middle" fo:background-color="#CFE7F5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CFE7F5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CFE7F5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CFE7F5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="thin solid #000000" style:vertical-align="middle" fo:wrap-option="wrap" fo:background-color="#CFE7F5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F8CBA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automatic" fo:background-color="#F8CBA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#F8CBA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8CBA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Excel_32_Built-in_32_Normal" style:data-style-name="N37">
      <style:table-cell-properties fo:border="thin solid #000000" style:vertical-align="automatic" fo:background-color="#F8CBA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C5E0B4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Excel_32_Built-in_32_Normal" style:data-style-name="N37">
      <style:table-cell-properties fo:border="thin solid #000000" style:vertical-align="automatic" fo:background-color="#C5E0B4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C5E0B4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="thin solid #000000" style:vertical-align="automatic" fo:background-color="#C5E0B4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#C5E0B4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Excel_32_Built-in_32_Normal" style:data-style-name="N37">
      <style:table-cell-properties fo:border="thin solid #000000" style:vertical-align="automatic" fo:background-color="#FFFF00"/>
      <style:text-properties fo:color="#FF66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CFE7F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Excel_32_Built-in_32_Normal" style:data-style-name="N36">
      <style:table-cell-properties fo:border="thin solid #000000" style:vertical-align="automatic" fo:background-color="#CFE7F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CFE7F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="thin solid #000000" style:vertical-align="automatic" fo:wrap-option="wrap" fo:background-color="#CFE7F5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7">
      <style:table-cell-properties fo:border="thin solid #000000" style:vertical-align="automatic" fo:background-color="#CFE7F5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3.070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_prévisionnel_2019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-group table:display="false">
          <table:table-column table:style-name="co3" table:default-cell-style-name="ce9" table:visibility="collapse"/>
          <table:table-column table:style-name="co4" table:default-cell-style-name="ce9" table:visibility="collapse"/>
        </table:table-column-group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-group table:display="false">
          <table:table-column table:style-name="co8" table:default-cell-style-name="ce9" table:visibility="collapse"/>
          <table:table-column table:style-name="co4" table:default-cell-style-name="ce9" table:visibility="collapse"/>
        </table:table-column-group>
        <table:table-column table:style-name="co1" table:default-cell-style-name="ce9"/>
        <table:table-column table:style-name="co1" table:number-columns-repeated="1011" table:default-cell-style-name="ce9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°cpte</text:p>
          </table:table-cell>
          <table:table-cell office:value-type="string" table:style-name="ce4">
            <text:p>CHARGES</text:p>
          </table:table-cell>
          <table:table-cell office:value-type="string" table:style-name="ce5">
            <text:p>BUDGET PREVISIONNEL 2019</text:p>
          </table:table-cell>
          <table:table-cell office:value-type="string" table:style-name="ce6">
            <text:p>BUDGET PREVISIONNEL 2019 RECTIFIÉ</text:p>
          </table:table-cell>
          <table:table-cell office:value-type="string" table:style-name="ce7">
            <text:p>C.R. 2019</text:p>
          </table:table-cell>
          <table:table-cell table:style-name="ce8"/>
          <table:table-cell office:value-type="string" table:style-name="ce3">
            <text:p>n°cpte</text:p>
          </table:table-cell>
          <table:table-cell office:value-type="string" table:style-name="ce4">
            <text:p>PRODUITS</text:p>
          </table:table-cell>
          <table:table-cell office:value-type="string" table:style-name="ce5">
            <text:p>BUDGET PREVISIONNEL 2019</text:p>
          </table:table-cell>
          <table:table-cell office:value-type="string" table:style-name="ce6">
            <text:p>BUDGET PREVISIONNEL 2019 RECTIFIÉ</text:p>
          </table:table-cell>
          <table:table-cell office:value-type="string" table:style-name="ce7">
            <text:p>C.R. 2019</text:p>
          </table:table-cell>
          <table:table-cell table:number-columns-repeated="16372" table:style-name="ce2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60 ACHATS</text:p>
          </table:table-cell>
          <table:table-cell office:value-type="float" office:value="16829" table:formula="of:=SUM([.D4:.D22])" table:style-name="ce19">
            <text:p>16 829,00</text:p>
          </table:table-cell>
          <table:table-cell office:value-type="float" office:value="0" table:formula="of:=SUM([.E4:.E22])" table:style-name="ce20">
            <text:p>0,00</text:p>
          </table:table-cell>
          <table:table-cell office:value-type="float" office:value="0" table:formula="of:=SUM([.F4:.F22])" table:style-name="ce21">
            <text:p>0,00</text:p>
          </table:table-cell>
          <table:table-cell table:style-name="ce22"/>
          <table:table-cell table:style-name="ce23"/>
          <table:table-cell office:value-type="string" table:style-name="ce18">
            <text:p>70 VENTE, PRESTATION DE SERVICE</text:p>
          </table:table-cell>
          <table:table-cell office:value-type="float" office:value="10950" table:formula="of:=SUM([.J4:.J22])" table:style-name="ce24">
            <text:p>10 950,00</text:p>
          </table:table-cell>
          <table:table-cell office:value-type="float" office:value="0" table:formula="of:=SUM([.K4:.K22])" table:style-name="ce25">
            <text:p>0,00</text:p>
          </table:table-cell>
          <table:table-cell office:value-type="float" office:value="0" table:formula="of:=SUM([.L4:.L22])" table:style-name="ce26">
            <text:p>0,00</text:p>
          </table:table-cell>
          <table:table-cell table:number-columns-repeated="16372" table:style-name="ce16"/>
        </table:table-row>
        <table:table-row table:style-name="ro4">
          <table:table-cell/>
          <table:table-cell office:value-type="float" office:value="602200" table:style-name="ce27">
            <text:p>602200</text:p>
          </table:table-cell>
          <table:table-cell office:value-type="string" table:style-name="ce28">
            <text:p>FOURNITURES CONSOMMABLE ARCHERIE (Plume, colle, pointe, blasons, etc...)</text:p>
          </table:table-cell>
          <table:table-cell office:value-type="float" office:value="800" table:formula="of:=['file:///C:/Users/Claire/Documents/08%20arc/05.%20Comptabilit%E9%20Compagnie/2019/suivi%20budget%20et%20pr%E9vision%202018.bUDGpREV2019.xlsm'#suivi_financier_charges.J5]" table:style-name="ce29">
            <text:p>800,00</text:p>
          </table:table-cell>
          <table:table-cell table:style-name="ce30"/>
          <table:table-cell table:style-name="ce14"/>
          <table:table-cell table:style-name="ce15"/>
          <table:table-cell office:value-type="float" office:value="706100" table:style-name="ce27">
            <text:p>706100</text:p>
          </table:table-cell>
          <table:table-cell office:value-type="string" table:style-name="ce11">
            <text:p>PRESTATIONS DE SERVICE (DONT ABONNEMENTS)</text:p>
          </table:table-cell>
          <table:table-cell office:value-type="float" office:value="0" table:formula="of:=['file:///C:/Users/Claire/Documents/08%20arc/05.%20Comptabilit%E9%20Compagnie/2019/suivi%20budget%20et%20pr%E9vision%202018.bUDGpREV2019.xlsm'#Suivi_financier_produits.K5]" table:style-name="ce12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604100" table:style-name="ce27">
            <text:p>604100</text:p>
          </table:table-cell>
          <table:table-cell office:value-type="string" table:style-name="ce11">
            <text:p>INTERVENTION BE</text:p>
          </table:table-cell>
          <table:table-cell office:value-type="float" office:value="4500" table:formula="of:=['file:///C:/Users/Claire/Documents/08%20arc/05.%20Comptabilit%E9%20Compagnie/2019/suivi%20budget%20et%20pr%E9vision%202018.bUDGpREV2019.xlsm'#suivi_financier_charges.J6]" table:style-name="ce29">
            <text:p>4500,00</text:p>
          </table:table-cell>
          <table:table-cell table:style-name="ce30"/>
          <table:table-cell table:style-name="ce14"/>
          <table:table-cell table:style-name="ce15"/>
          <table:table-cell office:value-type="float" office:value="706210" table:style-name="ce27">
            <text:p>706210</text:p>
          </table:table-cell>
          <table:table-cell office:value-type="string" table:style-name="ce11">
            <text:p>CONCOURS ORGANISE PAR LA CIE</text:p>
          </table:table-cell>
          <table:table-cell office:value-type="float" office:value="2200" table:formula="of:=['file:///C:/Users/Claire/Documents/08%20arc/05.%20Comptabilit%E9%20Compagnie/2019/suivi%20budget%20et%20pr%E9vision%202018.bUDGpREV2019.xlsm'#Suivi_financier_produits.K6]" table:style-name="ce12">
            <text:p>2 2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605100" table:style-name="ce27">
            <text:p>605100</text:p>
          </table:table-cell>
          <table:table-cell office:value-type="string" table:style-name="ce11">
            <text:p>ACHAT D'ARC ET MATERIEL (septembre)</text:p>
          </table:table-cell>
          <table:table-cell office:value-type="float" office:value="600" table:formula="of:=['file:///C:/Users/Claire/Documents/08%20arc/05.%20Comptabilit%E9%20Compagnie/2019/suivi%20budget%20et%20pr%E9vision%202018.bUDGpREV2019.xlsm'#suivi_financier_charges.J7]" table:style-name="ce29">
            <text:p>600,00</text:p>
          </table:table-cell>
          <table:table-cell table:style-name="ce30"/>
          <table:table-cell table:style-name="ce14"/>
          <table:table-cell table:style-name="ce15"/>
          <table:table-cell office:value-type="float" office:value="706220" table:style-name="ce27">
            <text:p>706220</text:p>
          </table:table-cell>
          <table:table-cell office:value-type="string" table:style-name="ce11">
            <text:p>3D INDOOR</text:p>
          </table:table-cell>
          <table:table-cell office:value-type="float" office:value="2000" table:formula="of:=['file:///C:/Users/Claire/Documents/08%20arc/05.%20Comptabilit%E9%20Compagnie/2019/suivi%20budget%20et%20pr%E9vision%202018.bUDGpREV2019.xlsm'#Suivi_financier_produits.K7]" table:style-name="ce12">
            <text:p>2 0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605101" table:style-name="ce27">
            <text:p>605101</text:p>
          </table:table-cell>
          <table:table-cell office:value-type="string" table:style-name="ce11">
            <text:p>ACHAT CIBLERIE 3D</text:p>
          </table:table-cell>
          <table:table-cell office:value-type="float" office:value="805" table:formula="of:=['file:///C:/Users/Claire/Documents/08%20arc/05.%20Comptabilit%E9%20Compagnie/2019/suivi%20budget%20et%20pr%E9vision%202018.bUDGpREV2019.xlsm'#suivi_financier_charges.J8]" table:style-name="ce29">
            <text:p>805,00</text:p>
          </table:table-cell>
          <table:table-cell table:style-name="ce30"/>
          <table:table-cell table:style-name="ce14"/>
          <table:table-cell table:style-name="ce15"/>
          <table:table-cell office:value-type="float" office:value="706300" table:style-name="ce27">
            <text:p>706300</text:p>
          </table:table-cell>
          <table:table-cell office:value-type="string" table:style-name="ce11">
            <text:p>AUTRES ANIMATIONS ( initialion découverte, stages)</text:p>
          </table:table-cell>
          <table:table-cell office:value-type="float" office:value="1800" table:formula="of:=['file:///C:/Users/Claire/Documents/08%20arc/05.%20Comptabilit%E9%20Compagnie/2019/suivi%20budget%20et%20pr%E9vision%202018.bUDGpREV2019.xlsm'#Suivi_financier_produits.K8]" table:style-name="ce12">
            <text:p>1 8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605120" table:style-name="ce27">
            <text:p>605120</text:p>
          </table:table-cell>
          <table:table-cell office:value-type="string" table:style-name="ce11">
            <text:p>ACHAT MATERIEL ETAF</text:p>
          </table:table-cell>
          <table:table-cell office:value-type="float" office:value="0" table:formula="of:=['file:///C:/Users/Claire/Documents/08%20arc/05.%20Comptabilit%E9%20Compagnie/2019/suivi%20budget%20et%20pr%E9vision%202018.bUDGpREV2019.xlsm'#suivi_financier_charges.J9]" table:style-name="ce29">
            <text:p>0,00</text:p>
          </table:table-cell>
          <table:table-cell table:style-name="ce30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05130" table:formula="of:=['file:///C:/Users/Claire/Documents/08%20arc/05.%20Comptabilit%E9%20Compagnie/2019/suivi%20budget%20et%20pr%E9vision%202018.bUDGpREV2019.xlsm'#suivi_financier_charges.A10]" table:style-name="ce27">
            <text:p>605130</text:p>
          </table:table-cell>
          <table:table-cell office:value-type="string" office:string-value="CIBLES MOBILES ET EXTÉRIEURES" table:formula="of:=['file:///C:/Users/Claire/Documents/08%20arc/05.%20Comptabilit%E9%20Compagnie/2019/suivi%20budget%20et%20pr%E9vision%202018.bUDGpREV2019.xlsm'#suivi_financier_charges.B10]" table:style-name="ce11">
            <text:p>CIBLES MOBILES ET EXTÉRIEURES</text:p>
          </table:table-cell>
          <table:table-cell office:value-type="float" office:value="350" table:formula="of:=['file:///C:/Users/Claire/Documents/08%20arc/05.%20Comptabilit%E9%20Compagnie/2019/suivi%20budget%20et%20pr%E9vision%202018.bUDGpREV2019.xlsm'#suivi_financier_charges.J10]" table:style-name="ce29">
            <text:p>350,00</text:p>
          </table:table-cell>
          <table:table-cell table:style-name="ce30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06100" table:style-name="ce27">
            <text:p>606100</text:p>
          </table:table-cell>
          <table:table-cell office:value-type="string" table:style-name="ce11">
            <text:p>FONCTIONNEMENT SALLE (eau électricité chaufffage)</text:p>
          </table:table-cell>
          <table:table-cell office:value-type="float" office:value="4200" table:formula="of:=['file:///C:/Users/Claire/Documents/08%20arc/05.%20Comptabilit%E9%20Compagnie/2019/suivi%20budget%20et%20pr%E9vision%202018.bUDGpREV2019.xlsm'#suivi_financier_charges.J11]" table:style-name="ce29">
            <text:p>4200,00</text:p>
          </table:table-cell>
          <table:table-cell table:style-name="ce30"/>
          <table:table-cell table:style-name="ce14"/>
          <table:table-cell table:style-name="ce15"/>
          <table:table-cell table:style-name="ce27"/>
          <table:table-cell table:style-name="ce11"/>
          <table:table-cell table:style-name="ce31"/>
          <table:table-cell table:style-name="ce32"/>
          <table:table-cell table:style-name="ce11"/>
          <table:table-cell table:number-columns-repeated="16372"/>
        </table:table-row>
        <table:table-row table:style-name="ro2">
          <table:table-cell/>
          <table:table-cell office:value-type="float" office:value="606300" table:style-name="ce27">
            <text:p>606300</text:p>
          </table:table-cell>
          <table:table-cell office:value-type="string" table:style-name="ce11">
            <text:p>FOURNITURES D'ENTRETIEN ET PETIT EQUIPEMENT</text:p>
          </table:table-cell>
          <table:table-cell office:value-type="float" office:value="500" table:formula="of:=['file:///C:/Users/Claire/Documents/08%20arc/05.%20Comptabilit%E9%20Compagnie/2019/suivi%20budget%20et%20pr%E9vision%202018.bUDGpREV2019.xlsm'#suivi_financier_charges.J12]" table:style-name="ce29">
            <text:p>500,00</text:p>
          </table:table-cell>
          <table:table-cell table:style-name="ce30"/>
          <table:table-cell table:style-name="ce14"/>
          <table:table-cell table:style-name="ce15"/>
          <table:table-cell office:value-type="float" office:value="706500" table:style-name="ce27">
            <text:p>706500</text:p>
          </table:table-cell>
          <table:table-cell office:value-type="string" table:style-name="ce11">
            <text:p>RECETTES BUVETTE</text:p>
          </table:table-cell>
          <table:table-cell office:value-type="float" office:value="1200" table:formula="of:=['file:///C:/Users/Claire/Documents/08%20arc/05.%20Comptabilit%E9%20Compagnie/2019/suivi%20budget%20et%20pr%E9vision%202018.bUDGpREV2019.xlsm'#Suivi_financier_produits.K11]" table:style-name="ce12">
            <text:p>1 2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606400" table:style-name="ce27">
            <text:p>606400</text:p>
          </table:table-cell>
          <table:table-cell office:value-type="string" table:style-name="ce11">
            <text:p>FOURNITURES ADMINISTRAVIVES</text:p>
          </table:table-cell>
          <table:table-cell office:value-type="float" office:value="200" table:formula="of:=['file:///C:/Users/Claire/Documents/08%20arc/05.%20Comptabilit%E9%20Compagnie/2019/suivi%20budget%20et%20pr%E9vision%202018.bUDGpREV2019.xlsm'#suivi_financier_charges.J13]" table:style-name="ce29">
            <text:p>200,00</text:p>
          </table:table-cell>
          <table:table-cell table:style-name="ce30"/>
          <table:table-cell table:style-name="ce14"/>
          <table:table-cell table:style-name="ce15"/>
          <table:table-cell table:style-name="ce33"/>
          <table:table-cell table:style-name="ce9"/>
          <table:table-cell table:style-name="ce34"/>
          <table:table-cell table:number-columns-repeated="1014" table:style-name="ce9"/>
          <table:table-cell table:number-columns-repeated="15360"/>
        </table:table-row>
        <table:table-row table:style-name="ro2">
          <table:table-cell/>
          <table:table-cell office:value-type="float" office:value="606500" table:style-name="ce27">
            <text:p>606500</text:p>
          </table:table-cell>
          <table:table-cell office:value-type="string" table:style-name="ce11">
            <text:p>FOURNITURES POUR COMPETITION BUVETTE</text:p>
          </table:table-cell>
          <table:table-cell office:value-type="float" office:value="1350" table:formula="of:=['file:///C:/Users/Claire/Documents/08%20arc/05.%20Comptabilit%E9%20Compagnie/2019/suivi%20budget%20et%20pr%E9vision%202018.bUDGpREV2019.xlsm'#suivi_financier_charges.J14]" table:style-name="ce29">
            <text:p>1350,00</text:p>
          </table:table-cell>
          <table:table-cell table:style-name="ce30"/>
          <table:table-cell table:style-name="ce14"/>
          <table:table-cell table:style-name="ce15"/>
          <table:table-cell office:value-type="float" office:value="707100" table:style-name="ce27">
            <text:p>707100</text:p>
          </table:table-cell>
          <table:table-cell office:value-type="string" table:style-name="ce11">
            <text:p>VENTE DE TENUES (maillots)</text:p>
          </table:table-cell>
          <table:table-cell office:value-type="float" office:value="300" table:formula="of:=['file:///C:/Users/Claire/Documents/08%20arc/05.%20Comptabilit%E9%20Compagnie/2019/suivi%20budget%20et%20pr%E9vision%202018.bUDGpREV2019.xlsm'#Suivi_financier_produits.K13]" table:style-name="ce12">
            <text:p>3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607100" table:style-name="ce27">
            <text:p>607100</text:p>
          </table:table-cell>
          <table:table-cell office:value-type="string" table:style-name="ce11">
            <text:p>ACHAT DE TENUES (maillots)</text:p>
          </table:table-cell>
          <table:table-cell office:value-type="float" office:value="600" table:formula="of:=['file:///C:/Users/Claire/Documents/08%20arc/05.%20Comptabilit%E9%20Compagnie/2019/suivi%20budget%20et%20pr%E9vision%202018.bUDGpREV2019.xlsm'#suivi_financier_charges.J15]" table:style-name="ce29">
            <text:p>600,00</text:p>
          </table:table-cell>
          <table:table-cell table:style-name="ce30"/>
          <table:table-cell table:style-name="ce14"/>
          <table:table-cell table:style-name="ce15"/>
          <table:table-cell office:value-type="float" office:value="707200" table:style-name="ce27">
            <text:p>707200</text:p>
          </table:table-cell>
          <table:table-cell office:value-type="string" table:style-name="ce11">
            <text:p>VENTE DE KITS INITIATION</text:p>
          </table:table-cell>
          <table:table-cell office:value-type="float" office:value="1500" table:formula="of:=['file:///C:/Users/Claire/Documents/08%20arc/05.%20Comptabilit%E9%20Compagnie/2019/suivi%20budget%20et%20pr%E9vision%202018.bUDGpREV2019.xlsm'#Suivi_financier_produits.K14]" table:style-name="ce12">
            <text:p>1 5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607200" table:style-name="ce27">
            <text:p>607200</text:p>
          </table:table-cell>
          <table:table-cell office:value-type="string" table:style-name="ce11">
            <text:p>ACHAT KITS INITIATION</text:p>
          </table:table-cell>
          <table:table-cell office:value-type="float" office:value="1000" table:formula="of:=['file:///C:/Users/Claire/Documents/08%20arc/05.%20Comptabilit%E9%20Compagnie/2019/suivi%20budget%20et%20pr%E9vision%202018.bUDGpREV2019.xlsm'#suivi_financier_charges.J16]" table:style-name="ce29">
            <text:p>1000,00</text:p>
          </table:table-cell>
          <table:table-cell table:style-name="ce30"/>
          <table:table-cell table:style-name="ce14"/>
          <table:table-cell table:style-name="ce15"/>
          <table:table-cell office:value-type="float" office:value="707300" table:style-name="ce27">
            <text:p>707300</text:p>
          </table:table-cell>
          <table:table-cell office:value-type="string" table:style-name="ce11">
            <text:p>VENTE DE MATERIEL</text:p>
          </table:table-cell>
          <table:table-cell office:value-type="float" office:value="40" table:formula="of:=['file:///C:/Users/Claire/Documents/08%20arc/05.%20Comptabilit%E9%20Compagnie/2019/suivi%20budget%20et%20pr%E9vision%202018.bUDGpREV2019.xlsm'#Suivi_financier_produits.K15]" table:style-name="ce12">
            <text:p>4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607300" table:style-name="ce27">
            <text:p>607300</text:p>
          </table:table-cell>
          <table:table-cell office:value-type="string" table:style-name="ce11">
            <text:p>FRAIS POUR STAGE</text:p>
          </table:table-cell>
          <table:table-cell office:value-type="float" office:value="100" table:formula="of:=['file:///C:/Users/Claire/Documents/08%20arc/05.%20Comptabilit%E9%20Compagnie/2019/suivi%20budget%20et%20pr%E9vision%202018.bUDGpREV2019.xlsm'#suivi_financier_charges.J17]" table:style-name="ce29">
            <text:p>100,00</text:p>
          </table:table-cell>
          <table:table-cell table:style-name="ce30"/>
          <table:table-cell table:style-name="ce14"/>
          <table:table-cell table:style-name="ce15"/>
          <table:table-cell office:value-type="float" office:value="708100" table:style-name="ce27">
            <text:p>708100</text:p>
          </table:table-cell>
          <table:table-cell office:value-type="string" table:style-name="ce11">
            <text:p>COURS ADULTES</text:p>
          </table:table-cell>
          <table:table-cell office:value-type="float" office:value="1500" table:formula="of:=['file:///C:/Users/Claire/Documents/08%20arc/05.%20Comptabilit%E9%20Compagnie/2019/suivi%20budget%20et%20pr%E9vision%202018.bUDGpREV2019.xlsm'#Suivi_financier_produits.K16]" table:style-name="ce12">
            <text:p>1 5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608000" table:style-name="ce27">
            <text:p>608000</text:p>
          </table:table-cell>
          <table:table-cell office:value-type="string" table:style-name="ce11">
            <text:p>ACHATS POUR SECURISATION</text:p>
          </table:table-cell>
          <table:table-cell office:value-type="float" office:value="1194" table:formula="of:=['file:///C:/Users/Claire/Documents/08%20arc/05.%20Comptabilit%E9%20Compagnie/2019/suivi%20budget%20et%20pr%E9vision%202018.bUDGpREV2019.xlsm'#suivi_financier_charges.J18]" table:style-name="ce29">
            <text:p>1194,00</text:p>
          </table:table-cell>
          <table:table-cell table:style-name="ce30"/>
          <table:table-cell table:style-name="ce14"/>
          <table:table-cell table:style-name="ce15"/>
          <table:table-cell office:value-type="float" office:value="708301" table:style-name="ce27">
            <text:p>708301</text:p>
          </table:table-cell>
          <table:table-cell office:value-type="string" table:style-name="ce11">
            <text:p>LOCATION SALLE</text:p>
          </table:table-cell>
          <table:table-cell office:value-type="float" office:value="120" table:formula="of:=['file:///C:/Users/Claire/Documents/08%20arc/05.%20Comptabilit%E9%20Compagnie/2019/suivi%20budget%20et%20pr%E9vision%202018.bUDGpREV2019.xlsm'#Suivi_financier_produits.K18]" table:style-name="ce12">
            <text:p>12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608001" table:style-name="ce27">
            <text:p>608001</text:p>
          </table:table-cell>
          <table:table-cell office:value-type="string" table:style-name="ce11">
            <text:p>INSTALLATION ET SECURISATION INTERIEURE</text:p>
          </table:table-cell>
          <table:table-cell office:value-type="float" office:value="630" table:formula="of:=['file:///C:/Users/Claire/Documents/08%20arc/05.%20Comptabilit%E9%20Compagnie/2019/suivi%20budget%20et%20pr%E9vision%202018.bUDGpREV2019.xlsm'#suivi_financier_charges.J19]" table:style-name="ce29">
            <text:p>630,00</text:p>
          </table:table-cell>
          <table:table-cell table:style-name="ce30"/>
          <table:table-cell table:style-name="ce14"/>
          <table:table-cell table:style-name="ce15"/>
          <table:table-cell office:value-type="float" office:value="708302" table:style-name="ce27">
            <text:p>708302</text:p>
          </table:table-cell>
          <table:table-cell office:value-type="string" table:style-name="ce11">
            <text:p>RBT GRS</text:p>
          </table:table-cell>
          <table:table-cell office:value-type="float" office:value="200" table:formula="of:=['file:///C:/Users/Claire/Documents/08%20arc/05.%20Comptabilit%E9%20Compagnie/2019/suivi%20budget%20et%20pr%E9vision%202018.bUDGpREV2019.xlsm'#Suivi_financier_produits.K19]" table:style-name="ce12">
            <text:p>2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/>
          <table:table-cell table:style-name="ce27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office:value-type="float" office:value="708303" table:style-name="ce27">
            <text:p>708303</text:p>
          </table:table-cell>
          <table:table-cell office:value-type="string" table:style-name="ce11">
            <text:p>LOCATION MAILLOTS</text:p>
          </table:table-cell>
          <table:table-cell office:value-type="float" office:value="90" table:formula="of:=['file:///C:/Users/Claire/Documents/08%20arc/05.%20Comptabilit%E9%20Compagnie/2019/suivi%20budget%20et%20pr%E9vision%202018.bUDGpREV2019.xlsm'#Suivi_financier_produits.K20]" table:style-name="ce12">
            <text:p>9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/>
          <table:table-cell table:style-name="ce27"/>
          <table:table-cell office:value-type="float" office:value="8029" table:formula="of:=[.D4]+[.D6]+[.D7]+[.D9]+[.D11]+[.D12]+[.D13]+[.D14]+[.D15]+[.D17]+[.D18]" table:style-name="ce11">
            <text:p>8029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27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table:style-name="ce27"/>
          <table:table-cell office:value-type="float" office:value="8800" table:formula="of:=[.D5]+[.D16]+[.D10]" table:style-name="ce11">
            <text:p>880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27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table:style-name="ce27"/>
          <table:table-cell office:value-type="float" office:value="16829" table:formula="of:=[.C20]+[.C21]" table:style-name="ce11">
            <text:p>16829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27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61 SERVICES EXTÉRIEURS</text:p>
          </table:table-cell>
          <table:table-cell office:value-type="float" office:value="1380" table:formula="of:=SUM([.D24:.D34])" table:style-name="ce19">
            <text:p>1 380,00</text:p>
          </table:table-cell>
          <table:table-cell office:value-type="float" office:value="0" table:formula="of:=SUM([.E24:.E34])" table:style-name="ce20">
            <text:p>0,00</text:p>
          </table:table-cell>
          <table:table-cell office:value-type="float" office:value="0" table:formula="of:=SUM([.F24:.F33])" table:style-name="ce21">
            <text:p>0,00</text:p>
          </table:table-cell>
          <table:table-cell table:style-name="ce22"/>
          <table:table-cell table:style-name="ce23"/>
          <table:table-cell office:value-type="string" table:style-name="ce18">
            <text:p>74 SUBVENTION EXPLOITATION</text:p>
          </table:table-cell>
          <table:table-cell office:value-type="float" office:value="11170" table:formula="of:=SUM([.J24:.J49])" table:style-name="ce19">
            <text:p>11 170,00</text:p>
          </table:table-cell>
          <table:table-cell office:value-type="float" office:value="0" table:formula="of:=SUM([.K24:.K49])" table:style-name="ce20">
            <text:p>0,00</text:p>
          </table:table-cell>
          <table:table-cell office:value-type="float" office:value="0" table:formula="of:=SUM([.L24:.L49])" table:style-name="ce21">
            <text:p>0,00</text:p>
          </table:table-cell>
          <table:table-cell table:number-columns-repeated="16372" table:style-name="ce16"/>
        </table:table-row>
        <table:table-row table:style-name="ro2">
          <table:table-cell/>
          <table:table-cell office:value-type="float" office:value="611000" table:style-name="ce27">
            <text:p>611000</text:p>
          </table:table-cell>
          <table:table-cell office:value-type="string" table:style-name="ce11">
            <text:p>SOUS TRAITANCE</text:p>
          </table:table-cell>
          <table:table-cell office:value-type="float" office:value="0" table:formula="of:=['file:///C:/Users/Claire/Documents/08%20arc/05.%20Comptabilit%E9%20Compagnie/2019/suivi%20budget%20et%20pr%E9vision%202018.bUDGpREV2019.xlsm'#suivi_financier_charges.J26]" table:style-name="ce12">
            <text:p>0,00</text:p>
          </table:table-cell>
          <table:table-cell table:style-name="ce13"/>
          <table:table-cell table:style-name="ce14"/>
          <table:table-cell table:style-name="ce15"/>
          <table:table-cell office:value-type="float" office:value="740100" table:style-name="ce27">
            <text:p>740100</text:p>
          </table:table-cell>
          <table:table-cell office:value-type="string" table:style-name="ce11">
            <text:p>SUBVENTION MAIRIE</text:p>
          </table:table-cell>
          <table:table-cell office:value-type="float" office:value="2200" table:formula="of:=['file:///C:/Users/Claire/Documents/08%20arc/05.%20Comptabilit%E9%20Compagnie/2019/suivi%20budget%20et%20pr%E9vision%202018.bUDGpREV2019.xlsm'#Suivi_financier_produits.K24]" table:style-name="ce12">
            <text:p>2 200,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13000" table:style-name="ce27">
            <text:p>613000</text:p>
          </table:table-cell>
          <table:table-cell office:value-type="string" table:style-name="ce11">
            <text:p>LOCATION</text:p>
          </table:table-cell>
          <table:table-cell office:value-type="float" office:value="0" table:formula="of:=['file:///C:/Users/Claire/Documents/08%20arc/05.%20Comptabilit%E9%20Compagnie/2019/suivi%20budget%20et%20pr%E9vision%202018.bUDGpREV2019.xlsm'#suivi_financier_charges.J27]" table:style-name="ce12">
            <text:p>0,00</text:p>
          </table:table-cell>
          <table:table-cell table:style-name="ce13"/>
          <table:table-cell table:style-name="ce14"/>
          <table:table-cell table:style-name="ce15"/>
          <table:table-cell table:style-name="ce27"/>
          <table:table-cell office:value-type="string" table:style-name="ce11">
            <text:p>Subvention Mairie Fluides</text:p>
          </table:table-cell>
          <table:table-cell office:value-type="float" office:value="3600" table:formula="of:=['file:///C:/Users/Claire/Documents/08%20arc/05.%20Comptabilit%E9%20Compagnie/2019/suivi%20budget%20et%20pr%E9vision%202018.bUDGpREV2019.xlsm'#Suivi_financier_produits.K25]" table:style-name="ce12">
            <text:p>3 600,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15200" table:style-name="ce27">
            <text:p>615200</text:p>
          </table:table-cell>
          <table:table-cell office:value-type="string" table:style-name="ce11">
            <text:p>ENTRETIEN LOCAUX</text:p>
          </table:table-cell>
          <table:table-cell office:value-type="float" office:value="80" table:formula="of:=['file:///C:/Users/Claire/Documents/08%20arc/05.%20Comptabilit%E9%20Compagnie/2019/suivi%20budget%20et%20pr%E9vision%202018.bUDGpREV2019.xlsm'#suivi_financier_charges.J28]" table:style-name="ce12">
            <text:p>80,00</text:p>
          </table:table-cell>
          <table:table-cell table:style-name="ce13"/>
          <table:table-cell table:style-name="ce14"/>
          <table:table-cell table:style-name="ce15"/>
          <table:table-cell office:value-type="float" office:value="740200" table:style-name="ce27">
            <text:p>740200</text:p>
          </table:table-cell>
          <table:table-cell office:value-type="string" table:style-name="ce11">
            <text:p>SUBVENTION CD71 arc</text:p>
          </table:table-cell>
          <table:table-cell office:value-type="float" office:value="800" table:formula="of:=['file:///C:/Users/Claire/Documents/08%20arc/05.%20Comptabilit%E9%20Compagnie/2019/suivi%20budget%20et%20pr%E9vision%202018.bUDGpREV2019.xlsm'#Suivi_financier_produits.K29]" table:style-name="ce12">
            <text:p>800,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15501" table:style-name="ce27">
            <text:p>615501</text:p>
          </table:table-cell>
          <table:table-cell office:value-type="string" table:style-name="ce11">
            <text:p>ENTRETIEN MATERIEL ARCHERIE</text:p>
          </table:table-cell>
          <table:table-cell office:value-type="float" office:value="0" table:formula="of:=['file:///C:/Users/Claire/Documents/08%20arc/05.%20Comptabilit%E9%20Compagnie/2019/suivi%20budget%20et%20pr%E9vision%202018.bUDGpREV2019.xlsm'#suivi_financier_charges.J29]" table:style-name="ce12">
            <text:p>0,00</text:p>
          </table:table-cell>
          <table:table-cell table:style-name="ce13"/>
          <table:table-cell table:style-name="ce14"/>
          <table:table-cell table:style-name="ce15"/>
          <table:table-cell table:style-name="ce27"/>
          <table:table-cell office:value-type="string" table:style-name="ce11">
            <text:p>Demande de subvention exceptionnelle handicapés</text:p>
          </table:table-cell>
          <table:table-cell office:value-type="float" office:value="600" table:formula="of:=['file:///C:/Users/Claire/Documents/08%20arc/05.%20Comptabilit%E9%20Compagnie/2019/suivi%20budget%20et%20pr%E9vision%202018.bUDGpREV2019.xlsm'#Suivi_financier_produits.K27]" table:style-name="ce12">
            <text:p>600,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15502" table:style-name="ce27">
            <text:p>615502</text:p>
          </table:table-cell>
          <table:table-cell office:value-type="string" table:style-name="ce11">
            <text:p>ENTRETIEN CIBLERIE EXTER</text:p>
          </table:table-cell>
          <table:table-cell office:value-type="float" office:value="450" table:formula="of:=['file:///C:/Users/Claire/Documents/08%20arc/05.%20Comptabilit%E9%20Compagnie/2019/suivi%20budget%20et%20pr%E9vision%202018.bUDGpREV2019.xlsm'#suivi_financier_charges.J30]" table:style-name="ce12">
            <text:p>450,00</text:p>
          </table:table-cell>
          <table:table-cell table:style-name="ce13"/>
          <table:table-cell table:style-name="ce14"/>
          <table:table-cell table:style-name="ce15"/>
          <table:table-cell office:value-type="float" office:value="740300" table:style-name="ce27">
            <text:p>740300</text:p>
          </table:table-cell>
          <table:table-cell office:value-type="string" table:style-name="ce11">
            <text:p>SUBVENTION Cgénéral</text:p>
          </table:table-cell>
          <table:table-cell office:value-type="float" office:value="370" table:formula="of:=['file:///C:/Users/Claire/Documents/08%20arc/05.%20Comptabilit%E9%20Compagnie/2019/suivi%20budget%20et%20pr%E9vision%202018.bUDGpREV2019.xlsm'#Suivi_financier_produits.K31]" table:style-name="ce12">
            <text:p>370,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15503" table:style-name="ce27">
            <text:p>615503</text:p>
          </table:table-cell>
          <table:table-cell office:value-type="string" table:style-name="ce11">
            <text:p>ENTRETIEN MUR DE TIR</text:p>
          </table:table-cell>
          <table:table-cell office:value-type="float" office:value="0" table:formula="of:=['file:///C:/Users/Claire/Documents/08%20arc/05.%20Comptabilit%E9%20Compagnie/2019/suivi%20budget%20et%20pr%E9vision%202018.bUDGpREV2019.xlsm'#suivi_financier_charges.J31]" table:style-name="ce12">
            <text:p>0,00</text:p>
          </table:table-cell>
          <table:table-cell table:style-name="ce13"/>
          <table:table-cell table:style-name="ce14"/>
          <table:table-cell table:style-name="ce15"/>
          <table:table-cell table:style-name="ce27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15504" table:style-name="ce27">
            <text:p>615504</text:p>
          </table:table-cell>
          <table:table-cell office:value-type="string" table:style-name="ce11">
            <text:p>ENTRETIEN CIBLERIE 3D</text:p>
          </table:table-cell>
          <table:table-cell office:value-type="float" office:value="400" table:formula="of:=['file:///C:/Users/Claire/Documents/08%20arc/05.%20Comptabilit%E9%20Compagnie/2019/suivi%20budget%20et%20pr%E9vision%202018.bUDGpREV2019.xlsm'#suivi_financier_charges.J32]" table:style-name="ce12">
            <text:p>400,00</text:p>
          </table:table-cell>
          <table:table-cell table:style-name="ce13"/>
          <table:table-cell table:style-name="ce14"/>
          <table:table-cell table:style-name="ce15"/>
          <table:table-cell table:style-name="ce27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table:style-name="ce27"/>
          <table:table-cell table:style-name="ce11"/>
          <table:table-cell office:value-type="float" office:value="0" table:formula="of:=['file:///C:/Users/Claire/Documents/08%20arc/05.%20Comptabilit%E9%20Compagnie/2019/suivi%20budget%20et%20pr%E9vision%202018.bUDGpREV2019.xlsm'#suivi_financier_charges.J33]" table:style-name="ce12">
            <text:p>0,00</text:p>
          </table:table-cell>
          <table:table-cell table:style-name="ce13"/>
          <table:table-cell table:style-name="ce14"/>
          <table:table-cell table:style-name="ce15"/>
          <table:table-cell office:value-type="float" office:value="740400" table:style-name="ce27">
            <text:p>740400</text:p>
          </table:table-cell>
          <table:table-cell office:value-type="string" table:style-name="ce11">
            <text:p>SUBVENTION CNDS</text:p>
          </table:table-cell>
          <table:table-cell office:value-type="float" office:value="500" table:formula="of:=['file:///C:/Users/Claire/Documents/08%20arc/05.%20Comptabilit%E9%20Compagnie/2019/suivi%20budget%20et%20pr%E9vision%202018.bUDGpREV2019.xlsm'#Suivi_financier_produits.K34]" table:style-name="ce12">
            <text:p>500,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16000" table:style-name="ce27">
            <text:p>616000</text:p>
          </table:table-cell>
          <table:table-cell office:value-type="string" table:style-name="ce11">
            <text:p>ASSURANCE</text:p>
          </table:table-cell>
          <table:table-cell office:value-type="float" office:value="300" table:formula="of:=['file:///C:/Users/Claire/Documents/08%20arc/05.%20Comptabilit%E9%20Compagnie/2019/suivi%20budget%20et%20pr%E9vision%202018.bUDGpREV2019.xlsm'#suivi_financier_charges.J34]" table:style-name="ce12">
            <text:p>300,00</text:p>
          </table:table-cell>
          <table:table-cell table:style-name="ce13"/>
          <table:table-cell table:style-name="ce14"/>
          <table:table-cell table:style-name="ce15"/>
          <table:table-cell table:style-name="ce27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18000" table:style-name="ce27">
            <text:p>618000</text:p>
          </table:table-cell>
          <table:table-cell office:value-type="string" table:style-name="ce11">
            <text:p>DOCUMENTATION</text:p>
          </table:table-cell>
          <table:table-cell office:value-type="float" office:value="150" table:formula="of:=['file:///C:/Users/Claire/Documents/08%20arc/05.%20Comptabilit%E9%20Compagnie/2019/suivi%20budget%20et%20pr%E9vision%202018.bUDGpREV2019.xlsm'#suivi_financier_charges.J35]" table:style-name="ce12">
            <text:p>150,00</text:p>
          </table:table-cell>
          <table:table-cell table:style-name="ce13"/>
          <table:table-cell table:style-name="ce14"/>
          <table:table-cell table:style-name="ce15"/>
          <table:table-cell office:value-type="float" office:value="740500" table:style-name="ce27">
            <text:p>740500</text:p>
          </table:table-cell>
          <table:table-cell office:value-type="string" table:style-name="ce11">
            <text:p>AUTRES</text:p>
          </table:table-cell>
          <table:table-cell office:value-type="float" office:value="0" table:formula="of:=['file:///C:/Users/Claire/Documents/08%20arc/05.%20Comptabilit%E9%20Compagnie/2019/suivi%20budget%20et%20pr%E9vision%202018.bUDGpREV2019.xlsm'#Suivi_financier_produits.K36]" table:style-name="ce12">
            <text:p>0,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table:style-name="ce27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office:value-type="float" office:value="740501" table:formula="of:=['file:///C:/Users/Claire/Documents/08%20arc/05.%20Comptabilit%E9%20Compagnie/2019/suivi%20budget%20et%20pr%E9vision%202018.bUDGpREV2019.xlsm'#Suivi_financier_produits.$B$37]" table:style-name="ce27">
            <text:p>740501</text:p>
          </table:table-cell>
          <table:table-cell office:value-type="string" office:string-value="Fond pour le Développement de la Vie Associative" table:formula="of:=['file:///C:/Users/Claire/Documents/08%20arc/05.%20Comptabilit%E9%20Compagnie/2019/suivi%20budget%20et%20pr%E9vision%202018.bUDGpREV2019.xlsm'#Suivi_financier_produits.$C$37]" table:style-name="ce11">
            <text:p>Fond pour le Développement de la Vie Associative</text:p>
          </table:table-cell>
          <table:table-cell office:value-type="float" office:value="3100" table:formula="of:=['file:///C:/Users/Claire/Documents/08%20arc/05.%20Comptabilit%E9%20Compagnie/2019/suivi%20budget%20et%20pr%E9vision%202018.bUDGpREV2019.xlsm'#Suivi_financier_produits.$K$37]" table:style-name="ce12">
            <text:p>3 100,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/>
          <table:table-cell table:style-name="ce17"/>
          <table:table-cell office:value-type="string" table:style-name="ce18">
            <text:p>62 AUTRES SERVICES EXTERIEURS</text:p>
          </table:table-cell>
          <table:table-cell office:value-type="float" office:value="7598" table:formula="of:=SUM([.D36:.D49])" table:style-name="ce19">
            <text:p>7 598,00</text:p>
          </table:table-cell>
          <table:table-cell office:value-type="float" office:value="0" table:formula="of:=SUM([.E36:.E49])" table:style-name="ce20">
            <text:p>0,00</text:p>
          </table:table-cell>
          <table:table-cell office:value-type="float" office:value="0" table:formula="of:=SUM([.F37:.F48])" table:style-name="ce21">
            <text:p>0,00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table:style-name="ce27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23000" table:style-name="ce27">
            <text:p>623000</text:p>
          </table:table-cell>
          <table:table-cell office:value-type="string" table:style-name="ce11">
            <text:p>PUBLICITE, RELATIONS PUBLIQUES, RECOMPENSES SPORTIVES</text:p>
          </table:table-cell>
          <table:table-cell office:value-type="float" office:value="300" table:formula="of:=['file:///C:/Users/Claire/Documents/08%20arc/05.%20Comptabilit%E9%20Compagnie/2019/suivi%20budget%20et%20pr%E9vision%202018.bUDGpREV2019.xlsm'#suivi_financier_charges.J39]" table:style-name="ce12">
            <text:p>300,00</text:p>
          </table:table-cell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25100" table:style-name="ce27">
            <text:p>625100</text:p>
          </table:table-cell>
          <table:table-cell office:value-type="string" table:style-name="ce11">
            <text:p>FRAIS DE DEPLACEMENT COMPETITION</text:p>
          </table:table-cell>
          <table:table-cell office:value-type="float" office:value="0" table:formula="of:=['file:///C:/Users/Claire/Documents/08%20arc/05.%20Comptabilit%E9%20Compagnie/2019/suivi%20budget%20et%20pr%E9vision%202018.bUDGpREV2019.xlsm'#suivi_financier_charges.J40]" table:style-name="ce12">
            <text:p>0,00</text:p>
          </table:table-cell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25101" table:style-name="ce27">
            <text:p>625101</text:p>
          </table:table-cell>
          <table:table-cell office:value-type="string" table:style-name="ce35">
            <text:p><text:s text:c="4"/>- <text:s/>Championnats de Région</text:p>
          </table:table-cell>
          <table:table-cell office:value-type="float" office:value="1200" table:formula="of:=['file:///C:/Users/Claire/Documents/08%20arc/05.%20Comptabilit%E9%20Compagnie/2019/suivi%20budget%20et%20pr%E9vision%202018.bUDGpREV2019.xlsm'#suivi_financier_charges.J41]" table:style-name="ce12">
            <text:p>1 200,00</text:p>
          </table:table-cell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25102" table:style-name="ce27">
            <text:p>625102</text:p>
          </table:table-cell>
          <table:table-cell office:value-type="string" table:style-name="ce35">
            <text:p><text:s text:c="4"/>- <text:s/>Championnat par éqiupe</text:p>
          </table:table-cell>
          <table:table-cell office:value-type="float" office:value="1000" table:formula="of:=['file:///C:/Users/Claire/Documents/08%20arc/05.%20Comptabilit%E9%20Compagnie/2019/suivi%20budget%20et%20pr%E9vision%202018.bUDGpREV2019.xlsm'#suivi_financier_charges.J42]" table:style-name="ce12">
            <text:p>1 000,00</text:p>
          </table:table-cell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25103" table:style-name="ce27">
            <text:p>625103</text:p>
          </table:table-cell>
          <table:table-cell office:value-type="string" table:style-name="ce35">
            <text:p><text:s text:c="4"/>- <text:s/>Championnat de France</text:p>
          </table:table-cell>
          <table:table-cell office:value-type="float" office:value="3500" table:formula="of:=['file:///C:/Users/Claire/Documents/08%20arc/05.%20Comptabilit%E9%20Compagnie/2019/suivi%20budget%20et%20pr%E9vision%202018.bUDGpREV2019.xlsm'#suivi_financier_charges.J43]" table:style-name="ce12">
            <text:p>3 500,00</text:p>
          </table:table-cell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25200" table:style-name="ce27">
            <text:p>625200</text:p>
          </table:table-cell>
          <table:table-cell office:value-type="string" table:style-name="ce11">
            <text:p>INSCRIPTION COMPETITION</text:p>
          </table:table-cell>
          <table:table-cell office:value-type="float" office:value="700" table:formula="of:=['file:///C:/Users/Claire/Documents/08%20arc/05.%20Comptabilit%E9%20Compagnie/2019/suivi%20budget%20et%20pr%E9vision%202018.bUDGpREV2019.xlsm'#suivi_financier_charges.J44]" table:style-name="ce12">
            <text:p>700,00</text:p>
          </table:table-cell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25300" table:style-name="ce27">
            <text:p>625300</text:p>
          </table:table-cell>
          <table:table-cell office:value-type="string" table:style-name="ce11">
            <text:p>DEFRAIEMENT ARBITRES</text:p>
          </table:table-cell>
          <table:table-cell office:value-type="float" office:value="250" table:formula="of:=['file:///C:/Users/Claire/Documents/08%20arc/05.%20Comptabilit%E9%20Compagnie/2019/suivi%20budget%20et%20pr%E9vision%202018.bUDGpREV2019.xlsm'#suivi_financier_charges.J45]" table:style-name="ce12">
            <text:p>250,00</text:p>
          </table:table-cell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25700" table:style-name="ce27">
            <text:p>625700</text:p>
          </table:table-cell>
          <table:table-cell office:value-type="string" table:style-name="ce11">
            <text:p>RECEPTION</text:p>
          </table:table-cell>
          <table:table-cell office:value-type="float" office:value="150" table:formula="of:=['file:///C:/Users/Claire/Documents/08%20arc/05.%20Comptabilit%E9%20Compagnie/2019/suivi%20budget%20et%20pr%E9vision%202018.bUDGpREV2019.xlsm'#suivi_financier_charges.J46]" table:style-name="ce12">
            <text:p>150,00</text:p>
          </table:table-cell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26000" table:style-name="ce27">
            <text:p>626000</text:p>
          </table:table-cell>
          <table:table-cell office:value-type="string" table:style-name="ce11">
            <text:p>FRAIS POSTAUX</text:p>
          </table:table-cell>
          <table:table-cell office:value-type="float" office:value="111" table:formula="of:=['file:///C:/Users/Claire/Documents/08%20arc/05.%20Comptabilit%E9%20Compagnie/2019/suivi%20budget%20et%20pr%E9vision%202018.bUDGpREV2019.xlsm'#suivi_financier_charges.J47]" table:style-name="ce12">
            <text:p>111,00</text:p>
          </table:table-cell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26100" table:style-name="ce27">
            <text:p>626100</text:p>
          </table:table-cell>
          <table:table-cell office:value-type="string" table:style-name="ce11">
            <text:p>TELEPHONIE</text:p>
          </table:table-cell>
          <table:table-cell office:value-type="float" office:value="24" table:formula="of:=['file:///C:/Users/Claire/Documents/08%20arc/05.%20Comptabilit%E9%20Compagnie/2019/suivi%20budget%20et%20pr%E9vision%202018.bUDGpREV2019.xlsm'#suivi_financier_charges.J48]" table:style-name="ce12">
            <text:p>24,00</text:p>
          </table:table-cell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27000" table:style-name="ce27">
            <text:p>627000</text:p>
          </table:table-cell>
          <table:table-cell office:value-type="string" table:style-name="ce11">
            <text:p>SERVICES BANCAIRES</text:p>
          </table:table-cell>
          <table:table-cell office:value-type="float" office:value="150" table:formula="of:=['file:///C:/Users/Claire/Documents/08%20arc/05.%20Comptabilit%E9%20Compagnie/2019/suivi%20budget%20et%20pr%E9vision%202018.bUDGpREV2019.xlsm'#suivi_financier_charges.J49]" table:style-name="ce12">
            <text:p>150,00</text:p>
          </table:table-cell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28000" table:style-name="ce27">
            <text:p>628000</text:p>
          </table:table-cell>
          <table:table-cell office:value-type="string" table:style-name="ce11">
            <text:p>COTISATIONS</text:p>
          </table:table-cell>
          <table:table-cell office:value-type="float" office:value="213" table:formula="of:=['file:///C:/Users/Claire/Documents/08%20arc/05.%20Comptabilit%E9%20Compagnie/2019/suivi%20budget%20et%20pr%E9vision%202018.bUDGpREV2019.xlsm'#suivi_financier_charges.J50]" table:style-name="ce12">
            <text:p>213,00</text:p>
          </table:table-cell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table:style-name="ce27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/>
          <table:table-cell table:style-name="ce17"/>
          <table:table-cell office:value-type="string" table:style-name="ce18">
            <text:p>65 AUTRES CHARGES DE GESTION COURANTE</text:p>
          </table:table-cell>
          <table:table-cell office:value-type="float" office:value="11900" table:formula="of:=SUM([.D51:.D57])" table:style-name="ce19">
            <text:p>11 900,00</text:p>
          </table:table-cell>
          <table:table-cell office:value-type="float" office:value="0" table:formula="of:=SUM([.E51:.E57])" table:style-name="ce20">
            <text:p>0,00</text:p>
          </table:table-cell>
          <table:table-cell office:value-type="float" office:value="0" table:formula="of:=SUM([.F51:.F57])" table:style-name="ce21">
            <text:p>0,00</text:p>
          </table:table-cell>
          <table:table-cell table:style-name="ce15"/>
          <table:table-cell table:style-name="ce23"/>
          <table:table-cell office:value-type="string" table:style-name="ce18">
            <text:p>75 AUTRES PRODUITS DE GESTION COURANTE</text:p>
          </table:table-cell>
          <table:table-cell office:value-type="float" office:value="15550" table:formula="of:=SUM([.J51:.J57])" table:style-name="ce19">
            <text:p>15 550,00</text:p>
          </table:table-cell>
          <table:table-cell office:value-type="float" office:value="0" table:formula="of:=SUM([.K51:.K57])" table:style-name="ce20">
            <text:p>0,00</text:p>
          </table:table-cell>
          <table:table-cell office:value-type="float" office:value="0" table:formula="of:=SUM([.L51:.L57])" table:style-name="ce21">
            <text:p>0,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658100" table:style-name="ce27">
            <text:p>658100</text:p>
          </table:table-cell>
          <table:table-cell office:value-type="string" table:style-name="ce11">
            <text:p>ADHESION FFTA (cotisations)</text:p>
          </table:table-cell>
          <table:table-cell office:value-type="float" office:value="8750" table:formula="of:=['file:///C:/Users/Claire/Documents/08%20arc/05.%20Comptabilit%E9%20Compagnie/2019/suivi%20budget%20et%20pr%E9vision%202018.bUDGpREV2019.xlsm'#suivi_financier_charges.J53]" table:style-name="ce36">
            <text:p>8 750,00</text:p>
          </table:table-cell>
          <table:table-cell table:style-name="ce13"/>
          <table:table-cell table:style-name="ce14"/>
          <table:table-cell table:style-name="ce15"/>
          <table:table-cell office:value-type="float" office:value="758100" table:style-name="ce27">
            <text:p>758100</text:p>
          </table:table-cell>
          <table:table-cell office:value-type="string" table:style-name="ce11">
            <text:p>APPORT FONDS PROPRE</text:p>
          </table:table-cell>
          <table:table-cell office:value-type="float" office:value="2000" table:formula="of:=['file:///C:/Users/Claire/Documents/08%20arc/05.%20Comptabilit%E9%20Compagnie/2019/suivi%20budget%20et%20pr%E9vision%202018.bUDGpREV2019.xlsm'#Suivi_financier_produits.K54]" table:style-name="ce12">
            <text:p>2 000,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58101" table:style-name="ce27">
            <text:p>658101</text:p>
          </table:table-cell>
          <table:table-cell office:value-type="string" table:style-name="ce11">
            <text:p>ADHESION FFSA</text:p>
          </table:table-cell>
          <table:table-cell office:value-type="float" office:value="650" table:formula="of:=['file:///C:/Users/Claire/Documents/08%20arc/05.%20Comptabilit%E9%20Compagnie/2019/suivi%20budget%20et%20pr%E9vision%202018.bUDGpREV2019.xlsm'#suivi_financier_charges.J54]" table:style-name="ce36">
            <text:p>650,00</text:p>
          </table:table-cell>
          <table:table-cell table:style-name="ce13"/>
          <table:table-cell table:style-name="ce14"/>
          <table:table-cell table:style-name="ce15"/>
          <table:table-cell office:value-type="float" office:value="758200" table:style-name="ce27">
            <text:p>758200</text:p>
          </table:table-cell>
          <table:table-cell office:value-type="string" table:style-name="ce11">
            <text:p>LICENCES FFTA</text:p>
          </table:table-cell>
          <table:table-cell office:value-type="float" office:value="12000" table:formula="of:=['file:///C:/Users/Claire/Documents/08%20arc/05.%20Comptabilit%E9%20Compagnie/2019/suivi%20budget%20et%20pr%E9vision%202018.bUDGpREV2019.xlsm'#Suivi_financier_produits.K55]" table:style-name="ce12">
            <text:p>12 000,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58102" table:style-name="ce27">
            <text:p>658102</text:p>
          </table:table-cell>
          <table:table-cell office:value-type="string" table:style-name="ce11">
            <text:p>ADHESION FFH</text:p>
          </table:table-cell>
          <table:table-cell office:value-type="float" office:value="300" table:formula="of:=['file:///C:/Users/Claire/Documents/08%20arc/05.%20Comptabilit%E9%20Compagnie/2019/suivi%20budget%20et%20pr%E9vision%202018.bUDGpREV2019.xlsm'#suivi_financier_charges.J55]" table:style-name="ce36">
            <text:p>300,00</text:p>
          </table:table-cell>
          <table:table-cell table:style-name="ce13"/>
          <table:table-cell table:style-name="ce14"/>
          <table:table-cell table:style-name="ce15"/>
          <table:table-cell office:value-type="float" office:value="758300" table:style-name="ce27">
            <text:p>758300</text:p>
          </table:table-cell>
          <table:table-cell office:value-type="string" table:style-name="ce11">
            <text:p>DON A LA CIE</text:p>
          </table:table-cell>
          <table:table-cell office:value-type="float" office:value="50" table:formula="of:=['file:///C:/Users/Claire/Documents/08%20arc/05.%20Comptabilit%E9%20Compagnie/2019/suivi%20budget%20et%20pr%E9vision%202018.bUDGpREV2019.xlsm'#Suivi_financier_produits.K56]" table:style-name="ce12">
            <text:p>50,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58200" table:style-name="ce27">
            <text:p>658200</text:p>
          </table:table-cell>
          <table:table-cell office:value-type="string" table:style-name="ce11">
            <text:p>FORMATION</text:p>
          </table:table-cell>
          <table:table-cell office:value-type="float" office:value="2200" table:formula="of:=['file:///C:/Users/Claire/Documents/08%20arc/05.%20Comptabilit%E9%20Compagnie/2019/suivi%20budget%20et%20pr%E9vision%202018.bUDGpREV2019.xlsm'#suivi_financier_charges.J56]" table:style-name="ce36">
            <text:p>2 200,00</text:p>
          </table:table-cell>
          <table:table-cell table:style-name="ce13"/>
          <table:table-cell table:style-name="ce14"/>
          <table:table-cell table:style-name="ce15"/>
          <table:table-cell office:value-type="float" office:value="758400" table:style-name="ce27">
            <text:p>758400</text:p>
          </table:table-cell>
          <table:table-cell office:value-type="string" table:style-name="ce11">
            <text:p>SPONSORING</text:p>
          </table:table-cell>
          <table:table-cell office:value-type="float" office:value="1500" table:formula="of:=['file:///C:/Users/Claire/Documents/08%20arc/05.%20Comptabilit%E9%20Compagnie/2019/suivi%20budget%20et%20pr%E9vision%202018.bUDGpREV2019.xlsm'#Suivi_financier_produits.K57]" table:style-name="ce12">
            <text:p>1 500,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table:style-name="ce37"/>
          <table:table-cell table:style-name="ce38"/>
          <table:table-cell table:style-name="ce12"/>
          <table:table-cell table:style-name="ce13"/>
          <table:table-cell table:style-name="ce14"/>
          <table:table-cell table:style-name="ce15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44"/>
          <table:table-cell table:style-name="ce43"/>
          <table:table-cell table:style-name="ce41"/>
          <table:table-cell table:style-name="ce42"/>
          <table:table-cell table:style-name="ce43"/>
          <table:table-cell table:number-columns-repeated="16372"/>
        </table:table-row>
        <table:table-row table:style-name="ro3">
          <table:table-cell/>
          <table:table-cell table:style-name="ce17"/>
          <table:table-cell office:value-type="string" table:style-name="ce18">
            <text:p>66 CHARGES FINANCIERES</text:p>
          </table:table-cell>
          <table:table-cell office:value-type="float" office:value="0" table:formula="of:=SUM([.D59:.D61])" table:style-name="ce19">
            <text:p>0,00</text:p>
          </table:table-cell>
          <table:table-cell office:value-type="float" office:value="0" table:formula="of:=SUM([.E59:.E61])" table:style-name="ce20">
            <text:p>0,00</text:p>
          </table:table-cell>
          <table:table-cell office:value-type="float" office:value="0" table:formula="of:=SUM([.F59:.F61])" table:style-name="ce21">
            <text:p>0,00</text:p>
          </table:table-cell>
          <table:table-cell table:style-name="ce15"/>
          <table:table-cell table:style-name="ce23"/>
          <table:table-cell office:value-type="string" table:style-name="ce18">
            <text:p>76 PRODUITS FINANCIERS</text:p>
          </table:table-cell>
          <table:table-cell office:value-type="float" office:value="37" table:formula="of:=SUM([.J59:.J61])" table:style-name="ce19">
            <text:p>37,00</text:p>
          </table:table-cell>
          <table:table-cell office:value-type="float" office:value="0" table:formula="of:=SUM([.K59:.K61])" table:style-name="ce20">
            <text:p>0,00</text:p>
          </table:table-cell>
          <table:table-cell office:value-type="float" office:value="0" table:formula="of:=SUM([.L59:.L61])" table:style-name="ce21">
            <text:p>0,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661500" table:style-name="ce10">
            <text:p>661500</text:p>
          </table:table-cell>
          <table:table-cell office:value-type="string" table:style-name="ce11">
            <text:p>CHARGES FINANCIERES (intérets débiteur)</text:p>
          </table:table-cell>
          <table:table-cell office:value-type="float" office:value="0" table:formula="of:=['file:///C:/Users/Claire/Documents/08%20arc/05.%20Comptabilit%E9%20Compagnie/2019/suivi%20budget%20et%20pr%E9vision%202018.bUDGpREV2019.xlsm'#suivi_financier_charges.J61]" table:style-name="ce12">
            <text:p>0,00</text:p>
          </table:table-cell>
          <table:table-cell table:style-name="ce13"/>
          <table:table-cell table:style-name="ce14"/>
          <table:table-cell table:style-name="ce15"/>
          <table:table-cell office:value-type="float" office:value="768000" table:style-name="ce10">
            <text:p>768000</text:p>
          </table:table-cell>
          <table:table-cell office:value-type="string" table:style-name="ce11">
            <text:p>PRODUIT FINANCIERS (intérets livret)</text:p>
          </table:table-cell>
          <table:table-cell office:value-type="float" office:value="37" table:formula="of:=['file:///C:/Users/Claire/Documents/08%20arc/05.%20Comptabilit%E9%20Compagnie/2019/suivi%20budget%20et%20pr%E9vision%202018.bUDGpREV2019.xlsm'#Suivi_financier_produits.K60]" table:style-name="ce12">
            <text:p>37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/>
          <table:table-cell table:style-name="ce10"/>
          <table:table-cell table:style-name="ce11"/>
          <table:table-cell office:value-type="float" office:value="0" table:formula="of:=['file:///C:/Users/Claire/Documents/08%20arc/05.%20Comptabilit%E9%20Compagnie/2019/suivi%20budget%20et%20pr%E9vision%202018.bUDGpREV2019.xlsm'#suivi_financier_charges.J62]" table:style-name="ce12">
            <text:p>0,00</text:p>
          </table:table-cell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table:style-name="ce10"/>
          <table:table-cell table:style-name="ce11"/>
          <table:table-cell office:value-type="float" office:value="0" table:formula="of:=['file:///C:/Users/Claire/Documents/08%20arc/05.%20Comptabilit%E9%20Compagnie/2019/suivi%20budget%20et%20pr%E9vision%202018.bUDGpREV2019.xlsm'#suivi_financier_charges.J63]" table:style-name="ce12">
            <text:p>0,00</text:p>
          </table:table-cell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/>
          <table:table-cell table:style-name="ce17"/>
          <table:table-cell office:value-type="string" table:style-name="ce18">
            <text:p>67 CHARGES EXCEPTIONNELLES</text:p>
          </table:table-cell>
          <table:table-cell office:value-type="float" office:value="0" table:formula="of:=SUM([.D63:.D64])" table:style-name="ce19">
            <text:p>0,00</text:p>
          </table:table-cell>
          <table:table-cell office:value-type="float" office:value="0" table:formula="of:=SUM([.E63:.E64])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23"/>
          <table:table-cell office:value-type="string" table:style-name="ce18">
            <text:p>77 PRODUITS EXCEPTIONNELS</text:p>
          </table:table-cell>
          <table:table-cell office:value-type="float" office:value="0" table:formula="of:=SUM([.J64])" table:style-name="ce19">
            <text:p>0,00</text:p>
          </table:table-cell>
          <table:table-cell office:value-type="float" office:value="0" table:formula="of:=SUM([.K64])" table:style-name="ce20">
            <text:p>0,00</text:p>
          </table:table-cell>
          <table:table-cell office:value-type="float" office:value="0" table:formula="of:=SUM([.L64])" table:style-name="ce21">
            <text:p>0,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678000" table:style-name="ce27">
            <text:p>678000</text:p>
          </table:table-cell>
          <table:table-cell office:value-type="string" table:style-name="ce11">
            <text:p>AUTRES CHARGES EXCEPTIONNELLES</text:p>
          </table:table-cell>
          <table:table-cell office:value-type="float" office:value="0" table:formula="of:=['file:///C:/Users/Claire/Documents/08%20arc/05.%20Comptabilit%E9%20Compagnie/2019/suivi%20budget%20et%20pr%E9vision%202018.bUDGpREV2019.xlsm'#suivi_financier_charges.J65]" table:style-name="ce12">
            <text:p>0,00</text:p>
          </table:table-cell>
          <table:table-cell table:style-name="ce13"/>
          <table:table-cell table:style-name="ce14"/>
          <table:table-cell table:style-name="ce15"/>
          <table:table-cell office:value-type="float" office:value="770000" table:style-name="ce10">
            <text:p>770000</text:p>
          </table:table-cell>
          <table:table-cell table:style-name="ce11"/>
          <table:table-cell office:value-type="float" office:value="0" table:formula="of:=['file:///C:/Users/Claire/Documents/08%20arc/05.%20Comptabilit%E9%20Compagnie/2019/suivi%20budget%20et%20pr%E9vision%202018.bUDGpREV2019.xlsm'#Suivi_financier_produits.K63]" table:style-name="ce12">
            <text:p>0,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table:style-name="ce10"/>
          <table:table-cell table:style-name="ce11"/>
          <table:table-cell office:value-type="float" office:value="0" table:formula="of:=['file:///C:/Users/Claire/Documents/08%20arc/05.%20Comptabilit%E9%20Compagnie/2019/suivi%20budget%20et%20pr%E9vision%202018.bUDGpREV2019.xlsm'#suivi_financier_charges.J66]" table:style-name="ce12">
            <text:p>0,00</text:p>
          </table:table-cell>
          <table:table-cell table:style-name="ce13"/>
          <table:table-cell table:style-name="ce14"/>
          <table:table-cell table:style-name="ce45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table:style-name="ce2"/>
          <table:table-cell table:style-name="ce46"/>
          <table:table-cell office:value-type="string" table:style-name="ce47">
            <text:p>68 DOTATION AUX AMTS</text:p>
          </table:table-cell>
          <table:table-cell office:value-type="float" office:value="0" table:formula="of:=SUM([.D66:.D68])" table:style-name="ce48">
            <text:p>0,00</text:p>
          </table:table-cell>
          <table:table-cell office:value-type="float" office:value="0" table:formula="of:=SUM([.E66:.E68])" table:style-name="ce49">
            <text:p>0,00</text:p>
          </table:table-cell>
          <table:table-cell office:value-type="float" office:value="2653.7366666666667" table:formula="of:=SUM([.F66:.F68])" table:style-name="ce50">
            <text:p>2 653,74</text:p>
          </table:table-cell>
          <table:table-cell table:style-name="ce51"/>
          <table:table-cell table:style-name="ce52"/>
          <table:table-cell office:value-type="string" table:style-name="ce53">
            <text:p>78 REPORT ressources non utlisées d'opération antérieures</text:p>
          </table:table-cell>
          <table:table-cell office:value-type="float" office:value="0" table:formula="of:=[.J66]" table:style-name="ce54">
            <text:p>0,00</text:p>
          </table:table-cell>
          <table:table-cell office:value-type="float" office:value="0" table:formula="of:=[.K66]" table:style-name="ce55">
            <text:p>0,00</text:p>
          </table:table-cell>
          <table:table-cell office:value-type="float" office:value="0" table:formula="of:=[.L66]" table:style-name="ce56">
            <text:p>0,00</text:p>
          </table:table-cell>
          <table:table-cell table:number-columns-repeated="16372" table:style-name="ce2"/>
        </table:table-row>
        <table:table-row table:style-name="ro2">
          <table:table-cell/>
          <table:table-cell office:value-type="float" office:value="681100" table:style-name="ce10">
            <text:p>681100</text:p>
          </table:table-cell>
          <table:table-cell office:value-type="string" table:style-name="ce57">
            <text:p>Dotation aux amortissements sur arcs 2018 (3ans)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office:value-type="float" office:value="812.07" table:formula="of:=['file:///C:/Users/Claire/Documents/08%20arc/05.%20Comptabilit%E9%20Compagnie/2019/suivi%20budget%20et%20pr%E9vision%202018.bUDGpREV2019.xlsm'#Tableau_des_amortissements.I3]" table:style-name="ce14">
            <text:p>812,07</text:p>
          </table:table-cell>
          <table:table-cell table:style-name="ce15"/>
          <table:table-cell table:style-name="ce10"/>
          <table:table-cell office:value-type="string" table:style-name="ce57">
            <text:p>Apport fon propre</text:p>
          </table:table-cell>
          <table:table-cell office:value-type="float" office:value="0" table:formula="of:=['file:///C:/Users/Claire/Documents/08%20arc/05.%20Comptabilit%E9%20Compagnie/2019/suivi%20budget%20et%20pr%E9vision%202018.bUDGpREV2019.xlsm'#Suivi_financier_produits.K64]" table:style-name="ce12">
            <text:p>0,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81101" table:style-name="ce10">
            <text:p>681101</text:p>
          </table:table-cell>
          <table:table-cell office:value-type="string" table:style-name="ce57">
            <text:p>Dotations aux amortissements sur cibles 3d (3 ans)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office:value-type="float" office:value="732.66666666666663" table:formula="of:=['file:///C:/Users/Claire/Documents/08%20arc/05.%20Comptabilit%E9%20Compagnie/2019/suivi%20budget%20et%20pr%E9vision%202018.bUDGpREV2019.xlsm'#Tableau_des_amortissements.I4]" table:style-name="ce14">
            <text:p>732,67</text:p>
          </table:table-cell>
          <table:table-cell table:style-name="ce15"/>
          <table:table-cell table:style-name="ce10"/>
          <table:table-cell table:style-name="ce57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/>
          <table:table-cell office:value-type="float" office:value="681101" table:style-name="ce58">
            <text:p>681101</text:p>
          </table:table-cell>
          <table:table-cell office:value-type="string" table:style-name="ce57">
            <text:p>Dotation aux amortissements sur murs de tir (2ans)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office:value-type="float" office:value="1109" table:formula="of:=['file:///C:/Users/Claire/Documents/08%20arc/05.%20Comptabilit%E9%20Compagnie/2019/suivi%20budget%20et%20pr%E9vision%202018.bUDGpREV2019.xlsm'#Tableau_des_amortissements.I5]" table:style-name="ce14">
            <text:p>1 109,00</text:p>
          </table:table-cell>
          <table:table-cell table:style-name="ce15"/>
          <table:table-cell table:style-name="ce10"/>
          <table:table-cell table:style-name="ce57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/>
          <table:table-cell table:style-name="ce59"/>
          <table:table-cell office:value-type="string" table:style-name="ce60">
            <text:p>Total des charges</text:p>
          </table:table-cell>
          <table:table-cell office:value-type="float" office:value="37707" table:formula="of:=[.D3]+[.D23]+[.D35]+[.D50]+[.D58]+[.D62]+[.D65]" table:style-name="ce61">
            <text:p>37 707,00</text:p>
          </table:table-cell>
          <table:table-cell office:value-type="float" office:value="0" table:formula="of:=[.E3]+[.E23]+[.E35]+[.E50]+[.E58]+[.E62]+[.E65]" table:style-name="ce62">
            <text:p>0,00</text:p>
          </table:table-cell>
          <table:table-cell office:value-type="float" office:value="2653.7366666666667" table:formula="of:=[.F3]+[.F23]+[.F35]+[.F50]+[.F58]+[.F62]+[.F65]" table:style-name="ce63">
            <text:p>2 653,74</text:p>
          </table:table-cell>
          <table:table-cell table:style-name="ce15"/>
          <table:table-cell table:style-name="ce59"/>
          <table:table-cell office:value-type="string" table:style-name="ce60">
            <text:p>Total des produits</text:p>
          </table:table-cell>
          <table:table-cell office:value-type="float" office:value="37707" table:formula="of:=SUM([.J3]+[.J23]+[.J50]+[.J58]+[.J62]+[.J65])" table:style-name="ce61">
            <text:p>37 707,00</text:p>
          </table:table-cell>
          <table:table-cell office:value-type="float" office:value="0" table:formula="of:=SUM([.K3]+[.K23]+[.K50]+[.K58]+[.K62]+[.K65])" table:style-name="ce62">
            <text:p>0,00</text:p>
          </table:table-cell>
          <table:table-cell office:value-type="float" office:value="0" table:formula="of:=SUM([.L3]+[.L23]+[.L50]+[.L58]+[.L62]+[.L65])" table:style-name="ce63">
            <text:p>0,00</text:p>
          </table:table-cell>
          <table:table-cell table:number-columns-repeated="16372"/>
        </table:table-row>
        <table:table-row table:style-name="ro2">
          <table:table-cell/>
          <table:table-cell table:style-name="ce58"/>
          <table:table-cell table:style-name="ce57"/>
          <table:table-cell table:style-name="ce64"/>
          <table:table-cell table:style-name="ce65"/>
          <table:table-cell table:style-name="ce66"/>
          <table:table-cell table:style-name="ce15"/>
          <table:table-cell table:style-name="ce10"/>
          <table:table-cell table:style-name="ce57"/>
          <table:table-cell table:style-name="ce12"/>
          <table:table-cell table:style-name="ce67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58"/>
          <table:table-cell table:style-name="ce57"/>
          <table:table-cell table:style-name="ce64"/>
          <table:table-cell table:style-name="ce69"/>
          <table:table-cell office:value-type="string" office:string-value="" table:formula="of:=IF([.J69]&gt;[.D69];([.J69]-[.D69]);&quot;&quot;)" table:style-name="ce70"/>
          <table:table-cell table:style-name="ce15"/>
          <table:table-cell table:style-name="ce71"/>
          <table:table-cell office:value-type="string" table:style-name="ce72">
            <text:p>RESULTAT TRÉSORERIE DE L'EXERCICE</text:p>
          </table:table-cell>
          <table:table-cell office:value-type="float" office:value="0" table:formula="of:=[.J69]-[.D69]" table:style-name="ce73">
            <text:p>0,00</text:p>
          </table:table-cell>
          <table:table-cell table:style-name="ce67"/>
          <table:table-cell table:style-name="ce74"/>
          <table:table-cell table:number-columns-repeated="16372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67"/>
          <table:table-cell office:value-type="float" office:value="0" table:formula="of:=SUM([.L69:.L71])" table:style-name="ce68">
            <text:p>0,00</text:p>
          </table:table-cell>
          <table:table-cell table:number-columns-repeated="16372"/>
        </table:table-row>
        <table:table-row table:style-name="ro3">
          <table:table-cell/>
          <table:table-cell table:style-name="ce75"/>
          <table:table-cell office:value-type="string" table:style-name="ce76">
            <text:p>CONTRIBUTIONS VOLONTAIRES</text:p>
          </table:table-cell>
          <table:table-cell table:style-name="ce19"/>
          <table:table-cell table:style-name="ce20"/>
          <table:table-cell table:style-name="ce76"/>
          <table:table-cell table:style-name="ce15"/>
          <table:table-cell table:style-name="ce77"/>
          <table:table-cell table:style-name="ce76"/>
          <table:table-cell table:style-name="ce19"/>
          <table:table-cell table:style-name="ce78"/>
          <table:table-cell table:style-name="ce79"/>
          <table:table-cell table:number-columns-repeated="16372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67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75"/>
          <table:table-cell office:value-type="string" table:style-name="ce80">
            <text:p>86 Emplois des contributions volontaires en nature</text:p>
          </table:table-cell>
          <table:table-cell table:style-name="ce19"/>
          <table:table-cell table:style-name="ce20"/>
          <table:table-cell table:style-name="ce81"/>
          <table:table-cell table:style-name="ce15"/>
          <table:table-cell table:style-name="ce75"/>
          <table:table-cell office:value-type="string" table:style-name="ce80">
            <text:p>87 Contributions volontaires en nature</text:p>
          </table:table-cell>
          <table:table-cell table:style-name="ce19"/>
          <table:table-cell table:style-name="ce67"/>
          <table:table-cell table:style-name="ce68"/>
          <table:table-cell table:number-columns-repeated="16372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67"/>
          <table:table-cell table:style-name="ce68"/>
          <table:table-cell table:number-columns-repeated="16372"/>
        </table:table-row>
        <table:table-row table:style-name="ro2">
          <table:table-cell/>
          <table:table-cell table:style-name="ce10"/>
          <table:table-cell office:value-type="string" table:style-name="ce28">
            <text:p>Mise à disposition gratuite de bien et prestations</text:p>
          </table:table-cell>
          <table:table-cell table:style-name="ce12"/>
          <table:table-cell table:style-name="ce13"/>
          <table:table-cell office:value-type="float" office:value="1744" table:style-name="ce14">
            <text:p>1 744,00</text:p>
          </table:table-cell>
          <table:table-cell table:style-name="ce15"/>
          <table:table-cell table:style-name="ce10"/>
          <table:table-cell office:value-type="string" table:style-name="ce11">
            <text:p>Bénévolat</text:p>
          </table:table-cell>
          <table:table-cell table:style-name="ce12"/>
          <table:table-cell table:style-name="ce67"/>
          <table:table-cell office:value-type="float" office:value="0" table:style-name="ce68">
            <text:p>0,00</text:p>
          </table:table-cell>
          <table:table-cell table:number-columns-repeated="16372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67"/>
          <table:table-cell table:style-name="ce68"/>
          <table:table-cell table:number-columns-repeated="16372"/>
        </table:table-row>
        <table:table-row table:style-name="ro2">
          <table:table-cell/>
          <table:table-cell table:style-name="ce10"/>
          <table:table-cell office:value-type="string" table:style-name="ce11">
            <text:p>Personnel bénévole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0"/>
          <table:table-cell office:value-type="string" table:style-name="ce11">
            <text:p>Prestation en nature</text:p>
          </table:table-cell>
          <table:table-cell table:style-name="ce12"/>
          <table:table-cell table:style-name="ce67"/>
          <table:table-cell table:style-name="ce82"/>
          <table:table-cell table:number-columns-repeated="16372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45"/>
          <table:table-cell table:style-name="ce10"/>
          <table:table-cell table:style-name="ce11"/>
          <table:table-cell table:style-name="ce12"/>
          <table:table-cell table:style-name="ce67"/>
          <table:table-cell table:style-name="ce68"/>
          <table:table-cell table:number-columns-repeated="16372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0"/>
          <table:table-cell office:value-type="string" table:style-name="ce11">
            <text:p>Dons en nature</text:p>
          </table:table-cell>
          <table:table-cell table:style-name="ce12"/>
          <table:table-cell table:style-name="ce67"/>
          <table:table-cell office:value-type="float" office:value="671.16" table:style-name="ce68">
            <text:p>671,16</text:p>
          </table:table-cell>
          <table:table-cell table:number-columns-repeated="16372"/>
        </table:table-row>
        <table:table-row table:style-name="ro2">
          <table:table-cell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67"/>
          <table:table-cell table:style-name="ce68"/>
          <table:table-cell table:number-columns-repeated="16372"/>
        </table:table-row>
        <table:table-row table:style-name="ro2">
          <table:table-cell/>
          <table:table-cell table:style-name="ce83"/>
          <table:table-cell office:value-type="string" table:style-name="ce84">
            <text:p>TOTAL</text:p>
          </table:table-cell>
          <table:table-cell table:style-name="ce85"/>
          <table:table-cell table:style-name="ce65"/>
          <table:table-cell office:value-type="float" office:value="1744" table:formula="of:=SUM([.F77:.F82])" table:style-name="ce66">
            <text:p>1 744,00</text:p>
          </table:table-cell>
          <table:table-cell table:style-name="ce15"/>
          <table:table-cell table:style-name="ce86"/>
          <table:table-cell office:value-type="string" table:style-name="ce84">
            <text:p>TOTAL</text:p>
          </table:table-cell>
          <table:table-cell table:style-name="ce85"/>
          <table:table-cell table:style-name="ce87"/>
          <table:table-cell office:value-type="float" office:value="671.16" table:formula="of:=SUM([.L76:.L82])" table:style-name="ce88">
            <text:p>671,16</text:p>
          </table:table-cell>
          <table:table-cell table:number-columns-repeated="16372"/>
        </table:table-row>
        <table:table-row table:number-rows-repeated="3" table:style-name="ro2">
          <table:table-cell/>
          <table:table-cell table:number-columns-repeated="6" table:style-name="ce9"/>
          <table:table-cell table:style-name="ce89"/>
          <table:table-cell table:number-columns-repeated="1016" table:style-name="ce9"/>
          <table:table-cell table:number-columns-repeated="15360"/>
        </table:table-row>
        <table:table-row table:number-rows-repeated="1048490" table:style-name="ro2">
          <table:table-cell table:number-columns-repeated="16384"/>
        </table:table-row>
      </table:table>
      <table:table table:name="'file:///C:/Users/Claire/Documents/08%20arc/05.%20Comptabilité%20Compagnie/2019/suivi%20budget%20et%20prévision%202018.bUDGpREV2019.xlsm'#suivi_financier_charges" table:style-name="ta2">
        <table:table-source xlink:href="file:///C:/Users/Claire/Documents/08%20arc/05.%20Comptabilité%20Compagnie/2019/suivi%20budget%20et%20prévision%202018.bUDGpREV2019.xlsm" table:table-name="suivi_financier_charg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800"/>
          <table:table-cell table:number-columns-repeated="16374"/>
        </table:table-row>
        <table:table-row>
          <table:table-cell table:number-columns-repeated="9"/>
          <table:table-cell office:value-type="float" office:value="4500"/>
          <table:table-cell table:number-columns-repeated="16374"/>
        </table:table-row>
        <table:table-row>
          <table:table-cell table:number-columns-repeated="9"/>
          <table:table-cell office:value-type="float" office:value="600"/>
          <table:table-cell table:number-columns-repeated="16374"/>
        </table:table-row>
        <table:table-row>
          <table:table-cell table:number-columns-repeated="9"/>
          <table:table-cell office:value-type="float" office:value="805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office:value-type="float" office:value="605130"/>
          <table:table-cell office:value-type="string" office:string-value="CIBLES MOBILES ET EXTÉRIEURES"/>
          <table:table-cell table:number-columns-repeated="7"/>
          <table:table-cell office:value-type="float" office:value="350"/>
          <table:table-cell table:number-columns-repeated="16374"/>
        </table:table-row>
        <table:table-row>
          <table:table-cell table:number-columns-repeated="9"/>
          <table:table-cell office:value-type="float" office:value="4200"/>
          <table:table-cell table:number-columns-repeated="1637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9"/>
          <table:table-cell office:value-type="float" office:value="200"/>
          <table:table-cell table:number-columns-repeated="16374"/>
        </table:table-row>
        <table:table-row>
          <table:table-cell table:number-columns-repeated="9"/>
          <table:table-cell office:value-type="float" office:value="1350"/>
          <table:table-cell table:number-columns-repeated="16374"/>
        </table:table-row>
        <table:table-row>
          <table:table-cell table:number-columns-repeated="9"/>
          <table:table-cell office:value-type="float" office:value="600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9"/>
          <table:table-cell office:value-type="float" office:value="100"/>
          <table:table-cell table:number-columns-repeated="16374"/>
        </table:table-row>
        <table:table-row>
          <table:table-cell table:number-columns-repeated="9"/>
          <table:table-cell office:value-type="float" office:value="1194"/>
          <table:table-cell table:number-columns-repeated="16374"/>
        </table:table-row>
        <table:table-row>
          <table:table-cell table:number-columns-repeated="9"/>
          <table:table-cell office:value-type="float" office:value="63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8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4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300"/>
          <table:table-cell table:number-columns-repeated="16374"/>
        </table:table-row>
        <table:table-row>
          <table:table-cell table:number-columns-repeated="9"/>
          <table:table-cell office:value-type="float" office:value="150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3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200"/>
          <table:table-cell table:number-columns-repeated="1637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9"/>
          <table:table-cell office:value-type="float" office:value="3500"/>
          <table:table-cell table:number-columns-repeated="16374"/>
        </table:table-row>
        <table:table-row>
          <table:table-cell table:number-columns-repeated="9"/>
          <table:table-cell office:value-type="float" office:value="700"/>
          <table:table-cell table:number-columns-repeated="16374"/>
        </table:table-row>
        <table:table-row>
          <table:table-cell table:number-columns-repeated="9"/>
          <table:table-cell office:value-type="float" office:value="250"/>
          <table:table-cell table:number-columns-repeated="16374"/>
        </table:table-row>
        <table:table-row>
          <table:table-cell table:number-columns-repeated="9"/>
          <table:table-cell office:value-type="float" office:value="150"/>
          <table:table-cell table:number-columns-repeated="16374"/>
        </table:table-row>
        <table:table-row>
          <table:table-cell table:number-columns-repeated="9"/>
          <table:table-cell office:value-type="float" office:value="111"/>
          <table:table-cell table:number-columns-repeated="16374"/>
        </table:table-row>
        <table:table-row>
          <table:table-cell table:number-columns-repeated="9"/>
          <table:table-cell office:value-type="float" office:value="24"/>
          <table:table-cell table:number-columns-repeated="16374"/>
        </table:table-row>
        <table:table-row>
          <table:table-cell table:number-columns-repeated="9"/>
          <table:table-cell office:value-type="float" office:value="150"/>
          <table:table-cell table:number-columns-repeated="16374"/>
        </table:table-row>
        <table:table-row>
          <table:table-cell table:number-columns-repeated="9"/>
          <table:table-cell office:value-type="float" office:value="213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8750"/>
          <table:table-cell table:number-columns-repeated="16374"/>
        </table:table-row>
        <table:table-row>
          <table:table-cell table:number-columns-repeated="9"/>
          <table:table-cell office:value-type="float" office:value="650"/>
          <table:table-cell table:number-columns-repeated="16374"/>
        </table:table-row>
        <table:table-row>
          <table:table-cell table:number-columns-repeated="9"/>
          <table:table-cell office:value-type="float" office:value="300"/>
          <table:table-cell table:number-columns-repeated="16374"/>
        </table:table-row>
        <table:table-row>
          <table:table-cell table:number-columns-repeated="9"/>
          <table:table-cell office:value-type="float" office:value="2200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C:/Users/Claire/Documents/08%20arc/05.%20Comptabilité%20Compagnie/2019/suivi%20budget%20et%20prévision%202018.bUDGpREV2019.xlsm'#Suivi_financier_produits" table:style-name="ta2">
        <table:table-source xlink:href="file:///C:/Users/Claire/Documents/08%20arc/05.%20Comptabilité%20Compagnie/2019/suivi%20budget%20et%20prévision%202018.bUDGpREV2019.xlsm" table:table-name="Suivi_financier_produit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2200"/>
          <table:table-cell table:number-columns-repeated="16373"/>
        </table:table-row>
        <table:table-row>
          <table:table-cell table:number-columns-repeated="10"/>
          <table:table-cell office:value-type="float" office:value="2000"/>
          <table:table-cell table:number-columns-repeated="16373"/>
        </table:table-row>
        <table:table-row>
          <table:table-cell table:number-columns-repeated="10"/>
          <table:table-cell office:value-type="float" office:value="180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12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300"/>
          <table:table-cell table:number-columns-repeated="16373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0"/>
          <table:table-cell office:value-type="float" office:value="40"/>
          <table:table-cell table:number-columns-repeated="16373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20"/>
          <table:table-cell table:number-columns-repeated="16373"/>
        </table:table-row>
        <table:table-row>
          <table:table-cell table:number-columns-repeated="10"/>
          <table:table-cell office:value-type="float" office:value="200"/>
          <table:table-cell table:number-columns-repeated="16373"/>
        </table:table-row>
        <table:table-row>
          <table:table-cell table:number-columns-repeated="10"/>
          <table:table-cell office:value-type="float" office:value="9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2200"/>
          <table:table-cell table:number-columns-repeated="16373"/>
        </table:table-row>
        <table:table-row>
          <table:table-cell table:number-columns-repeated="10"/>
          <table:table-cell office:value-type="float" office:value="36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6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8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37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740501"/>
          <table:table-cell office:value-type="string" office:string-value="Fond pour le Développement de la Vie Associative"/>
          <table:table-cell table:number-columns-repeated="7"/>
          <table:table-cell office:value-type="float" office:value="3100"/>
          <table:table-cell table:number-columns-repeated="16373"/>
        </table:table-row>
        <table:table-row table:number-rows-repeated="16">
          <table:table-cell table:number-columns-repeated="16384"/>
        </table:table-row>
        <table:table-row>
          <table:table-cell table:number-columns-repeated="10"/>
          <table:table-cell office:value-type="float" office:value="2000"/>
          <table:table-cell table:number-columns-repeated="16373"/>
        </table:table-row>
        <table:table-row>
          <table:table-cell table:number-columns-repeated="10"/>
          <table:table-cell office:value-type="float" office:value="12000"/>
          <table:table-cell table:number-columns-repeated="16373"/>
        </table:table-row>
        <table:table-row>
          <table:table-cell table:number-columns-repeated="10"/>
          <table:table-cell office:value-type="float" office:value="50"/>
          <table:table-cell table:number-columns-repeated="16373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37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12">
          <table:table-cell table:number-columns-repeated="16373"/>
        </table:table-row>
      </table:table>
      <table:table table:name="'file:///C:/Users/Claire/Documents/08%20arc/05.%20Comptabilité%20Compagnie/2019/suivi%20budget%20et%20prévision%202018.bUDGpREV2019.xlsm'#Bilan_prévisionnel_2019" table:style-name="ta2">
        <table:table-source xlink:href="file:///C:/Users/Claire/Documents/08%20arc/05.%20Comptabilité%20Compagnie/2019/suivi%20budget%20et%20prévision%202018.bUDGpREV2019.xlsm" table:table-name="Bilan_prévisionnel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ire/Documents/08%20arc/05.%20Comptabilité%20Compagnie/2019/suivi%20budget%20et%20prévision%202018.bUDGpREV2019.xlsm'#Compte_Résultat_2018" table:style-name="ta2">
        <table:table-source xlink:href="file:///C:/Users/Claire/Documents/08%20arc/05.%20Comptabilité%20Compagnie/2019/suivi%20budget%20et%20prévision%202018.bUDGpREV2019.xlsm" table:table-name="Compte_Résultat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ire/Documents/08%20arc/05.%20Comptabilité%20Compagnie/2019/suivi%20budget%20et%20prévision%202018.bUDGpREV2019.xlsm'#Tableau_des_amortissements" table:style-name="ta2">
        <table:table-source xlink:href="file:///C:/Users/Claire/Documents/08%20arc/05.%20Comptabilité%20Compagnie/2019/suivi%20budget%20et%20prévision%202018.bUDGpREV2019.xlsm" table:table-name="Tableau_des_amortisseme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812.07"/>
          <table:table-cell table:number-columns-repeated="16375"/>
        </table:table-row>
        <table:table-row>
          <table:table-cell table:number-columns-repeated="8"/>
          <table:table-cell office:value-type="float" office:value="732.66666666666663"/>
          <table:table-cell table:number-columns-repeated="16375"/>
        </table:table-row>
        <table:table-row>
          <table:table-cell table:number-columns-repeated="8"/>
          <table:table-cell office:value-type="float" office:value="1109"/>
          <table:table-cell table:number-columns-repeated="16375"/>
        </table:table-row>
        <table:table-row table:number-rows-repeated="1048571">
          <table:table-cell table:number-columns-repeated="16375"/>
        </table:table-row>
      </table:table>
      <table:table table:name="'file:///C:/Users/Claire/Documents/08%20arc/05.%20Comptabilité%20Compagnie/2019/suivi%20budget%20et%20prévision%202018.bUDGpREV2019.xlsm'#Bilan_Financier_2018" table:style-name="ta2">
        <table:table-source xlink:href="file:///C:/Users/Claire/Documents/08%20arc/05.%20Comptabilité%20Compagnie/2019/suivi%20budget%20et%20prévision%202018.bUDGpREV2019.xlsm" table:table-name="Bilan_Financier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ire/Documents/08%20arc/05.%20Comptabilité%20Compagnie/2019/suivi%20budget%20et%20prévision%202018.bUDGpREV2019.xlsm'#Balance_Trésorerie" table:style-name="ta2">
        <table:table-source xlink:href="file:///C:/Users/Claire/Documents/08%20arc/05.%20Comptabilité%20Compagnie/2019/suivi%20budget%20et%20prévision%202018.bUDGpREV2019.xlsm" table:table-name="Balance_Trésore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ire/Documents/08%20arc/05.%20Comptabilité%20Compagnie/2019/suivi%20budget%20et%20prévision%202018.bUDGpREV2019.xlsm'#suivi_CRésultat_charges" table:style-name="ta2">
        <table:table-source xlink:href="file:///C:/Users/Claire/Documents/08%20arc/05.%20Comptabilité%20Compagnie/2019/suivi%20budget%20et%20prévision%202018.bUDGpREV2019.xlsm" table:table-name="suivi_CRésulta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ire/Documents/08%20arc/05.%20Comptabilité%20Compagnie/2019/suivi%20budget%20et%20prévision%202018.bUDGpREV2019.xlsm'#Suivi_CRésultat_Produits" table:style-name="ta2">
        <table:table-source xlink:href="file:///C:/Users/Claire/Documents/08%20arc/05.%20Comptabilité%20Compagnie/2019/suivi%20budget%20et%20prévision%202018.bUDGpREV2019.xlsm" table:table-name="Suivi_CRésultat_Produ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ire/Documents/08%20arc/05.%20Comptabilité%20Compagnie/2019/suivi%20budget%20et%20prévision%202018.bUDGpREV2019.xlsm'#Suivi_état_de_trésorerie" table:style-name="ta2">
        <table:table-source xlink:href="file:///C:/Users/Claire/Documents/08%20arc/05.%20Comptabilité%20Compagnie/2019/suivi%20budget%20et%20prévision%202018.bUDGpREV2019.xlsm" table:table-name="Suivi_état_de_trésore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ire/Documents/08%20arc/05.%20Comptabilité%20Compagnie/2019/suivi%20budget%20et%20prévision%202018.bUDGpREV2019.xlsm'#Suivi_Bilans" table:style-name="ta2">
        <table:table-source xlink:href="file:///C:/Users/Claire/Documents/08%20arc/05.%20Comptabilité%20Compagnie/2019/suivi%20budget%20et%20prévision%202018.bUDGpREV2019.xlsm" table:table-name="Suivi_Bilan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" number:language="fr" number:country="FR">
      <number:number number:decimal-places="2" number:min-integer-digits="1" number:grouping="true"/>
    </number:number-style>
    <number:number-style style:name="N38" number:language="fr" number:country="FR">
      <number:number number:decimal-places="2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4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COMPAGNIE DES ARCHERS MACONNAIS</text:p>
        <text:p/>
        <text:p>BUDGET PRÉVISIONNEL 2019</text:p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Utilisateur Windows</meta:initial-creator>
    <dc:creator>Claire</dc:creator>
    <meta:creation-date>2018-08-30T08:50:12Z</meta:creation-date>
    <dc:date>2018-10-05T21:04:57Z</dc:date>
    <meta:print-date>2018-09-13T08:52:29Z</meta:print-date>
  </office:meta>
</office:document-meta>
</file>